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c90a8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2c90a8" style:font-size-asian="11pt" style:font-size-complex="11pt"/>
    </style:style>
    <style:style style:name="P14" style:family="paragraph" style:parent-style-name="Text_20_body" style:master-page-name="PÁGINA_20_OFICIAL">
      <style:paragraph-properties fo:text-align="justify" style:justify-single-word="false" style:page-number="auto"/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1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1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1" style:text-underline-style="none" fo:font-weight="normal" style:text-blinking="false" fo:background-color="transparent" loext:char-shading-value="0" style:font-weight-asian="normal" style:font-weight-complex="normal"/>
    </style:style>
    <style:style style:name="T8" style:family="text">
      <style:text-properties officeooo:rsid="002c90a8"/>
    </style:style>
    <style:style style:name="T9" style:family="text">
      <style:text-properties officeooo:rsid="0031bdb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La Comisión de Salud Pública y Asistencia Social ha considerado el <text:span text:style-name="T6">Proyecto de declaración</text:span><text:span text:style-name="T4"> 38408 CD - Somos Vida y Familia </text:span><text:span text:style-name="T6">de los señores diputados Argarañáz y Ghione,</text:span><text:span text:style-name="T7"> </text:span><text:span text:style-name="T5">por el cual esta Cámara declara su beneplácito, agradecimiento y reconocimiento al Colegio de Enfermería de la Provincia de Santa Fe (CPE), por todo el trabajo realizado durante la pandemia del Covid-19 en pos del cuidado y la protección de la vida y la salud.</text:span>; y, por las razones expuestas en los fundamentos y las que podrá dar el miembro informante, esta Comisión aconseja la aprobación del siguiente texto con modificaciones:</text:p>
      <text:p text:style-name="TÍTULOS_20_PROYECTO">LA CÁMARA DE DIPUTADOS DE LA PROVINCIA</text:p>
      <text:p text:style-name="TÍTULOS_20_PROYECTO">DECLARA:</text:p>
      <text:p text:style-name="TEXTO">Su <text:span text:style-name="T8">beneplácito</text:span>, <text:span text:style-name="T8">agradecimiento y reconocimiento al Colegio de Profesionales en Enfermería </text:span>de Santa Fe (CPE), por todo el trabajo realizado durante la pandemia del Covid-19 en pos del cuidado y la protecci<text:span text:style-name="T8">ó</text:span>n de la vida, la salud y los derechos de los profesionales enfermeros/as que trabajan en los diferentes efectores de la <text:span text:style-name="T8">P</text:span>rovincia. </text:p>
      <text:p text:style-name="TEXTO"/>
      <text:p text:style-name="P12">Sala de la Comisión, <text:span text:style-name="T8">13 de mayo de 2020</text:span></text:p>
      <text:p text:style-name="P12">FIRMANTES: <text:span text:style-name="T9">CIANCIO – ARMAS BELAVI – BRAVO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16:30:06.139000000</meta:creation-date>
    <meta:editing-duration>PT4M43S</meta:editing-duration>
    <meta:editing-cycles>5</meta:editing-cycles>
    <meta:generator>LibreOffice/6.3.4.2$Linux_X86_64 LibreOffice_project/30$Build-2</meta:generator>
    <dc:title>Proyecto de declaración (beneplácito)</dc:title>
    <dc:date>2020-05-21T12:46:16.135388501</dc:date>
    <meta:print-date>2020-05-20T11:28:26.522748087</meta:print-date>
    <meta:document-statistic meta:table-count="2" meta:image-count="1" meta:object-count="0" meta:page-count="1" meta:paragraph-count="13" meta:word-count="218" meta:character-count="1346" meta:non-whitespace-character-count="1129"/>
  </office:meta>
</office:document-meta>
</file>